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BFBFBF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/>
    </style:style>
    <style:style style:name="ce50" style:family="table-cell" style:parent-style-name="Default" style:data-style-name="N0">
      <style:table-cell-properties fo:border="2pt solid #000000" style:vertical-align="automatic"/>
    </style:style>
    <style:style style:name="ce51" style:family="table-cell" style:parent-style-name="Default" style:data-style-name="N0">
      <style:table-cell-properties fo:border="thin solid #000000" style:vertical-align="automatic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17.33020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90pt" style:use-optimal-row-height="tru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15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>
            <draw:frame draw:z-index="1" draw:id="id0" draw:style-name="a0" draw:name="Object 2" svg:x="0in" svg:y="0in" svg:width="2.07292in" svg:height="0.7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44"/>
          <table:covered-table-cell/>
          <table:table-cell table:style-name="ce1"/>
          <table:table-cell office:value-type="string" office:string-value="" table:formula="of:=PROPER([.B6])" table:style-name="ce1"/>
          <table:table-cell table:number-columns-repeated="16379"/>
        </table:table-row>
        <table:table-row table:style-name="ro2">
          <table:table-cell office:value-type="string" table:style-name="ce1">
            <text:p><text:s text:c="69"/></text:p>
          </table:table-cell>
          <table:table-cell office:value-type="string" table:style-name="ce1">
            <text:p>V</text:p>
          </table:table-cell>
          <table:table-cell table:style-name="ce1"/>
          <table:table-cell office:value-type="string" office:string-value="" table:formula="of:=PROPER([.A7])" table:style-name="ce1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0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5">
            <text:p>ANEXO I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44">
            <text:p>RFI - SOLUÇÃO PARA GESTÃO DA VENDA E TRANSFERÊNCIA DE BENS DE NÃO USO DO BANCO DO NORDESTE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47">
            <text:p>1. Informações sobre a empresa<text:s text:c="2"/>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31">
            <text:p>Responder ao questionário abaixo, com as informações solicitadas. Não deixar o campo de resposta em branco e, se a empresa tiver<text:s text:c="2"/>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31">
            <text:p>mais informações que julgar necessárias e aderentes à demanda deste RFI, encaminhar anexo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42">
            <text:p>Dados sobre a Empresa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7">
            <text:p>ITEM<text:s/></text:p>
          </table:table-cell>
          <table:table-cell office:value-type="string" table:style-name="ce17">
            <text:p>IDENTIFICAÇÃO/DADOS GERAIS DA EMPRESA</text:p>
          </table:table-cell>
          <table:table-cell office:value-type="string" table:style-name="ce17">
            <text:p>RESPOSTA</text:p>
          </table:table-cell>
          <table:table-cell table:number-columns-repeated="16381" table:style-name="ce1"/>
        </table:table-row>
        <table:table-row table:style-name="ro8">
          <table:table-cell office:value-type="float" office:value="1" table:style-name="ce27">
            <text:p>1</text:p>
          </table:table-cell>
          <table:table-cell office:value-type="string" table:style-name="ce4">
            <text:p>Nome completo e nome fantasia da empresa responsável pelas repostas deste RFI</text:p>
          </table:table-cell>
          <table:table-cell table:style-name="ce3"/>
          <table:table-cell table:number-columns-repeated="16381" table:style-name="ce1"/>
        </table:table-row>
        <table:table-row table:style-name="ro9">
          <table:table-cell office:value-type="float" office:value="2" table:style-name="ce27">
            <text:p>2</text:p>
          </table:table-cell>
          <table:table-cell office:value-type="string" table:style-name="ce4">
            <text:p>Nome, cargo, telefone e endereço de e.mail do (s) responsável (eis) pelos contatos sobre este RFI com o Banco do Nordeste.<text:s/>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3">
            <text:p>Endereço completo e telefone</text:p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3">
            <text:p>Website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3">
            <text:p>Quantos anos a empresa tem em atividade?<text:s/>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3">
            <text:p>Qual o principal negócio da empresa?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3">
            <text:p>Quais outras atividades a empresa realiza?<text:s/>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3">
            <text:p>Qual o número de clientes da empresa no Brasil?<text:s/></text:p>
          </table:table-cell>
          <table:table-cell table:style-name="ce3"/>
          <table:table-cell table:number-columns-repeated="16381"/>
        </table:table-row>
        <table:table-row table:style-name="ro10">
          <table:table-cell office:value-type="float" office:value="9" table:style-name="ce21">
            <text:p>9</text:p>
          </table:table-cell>
          <table:table-cell office:value-type="string" table:style-name="ce4">
            <text:p>Quais os maiores clientes que adquiriram a solução objeto desta RFI?<text:s/>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3">
            <text:p>Qual o número de funcionários da sua empresa?<text:s/>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4">
            <text:p>Qual o faturamento médio/ano dos últimos três anos? (Em R$)<text:s/></text:p>
          </table:table-cell>
          <table:table-cell table:style-name="ce3"/>
          <table:table-cell table:number-columns-repeated="16381"/>
        </table:table-row>
        <table:table-row table:style-name="ro8">
          <table:table-cell office:value-type="float" office:value="12" table:style-name="ce27">
            <text:p>12</text:p>
          </table:table-cell>
          <table:table-cell office:value-type="string" table:style-name="ce22">
            <text:p>Qual a abrangência da área de atuação - local, estadual, regional ou nacional?</text:p>
          </table:table-cell>
          <table:table-cell table:style-name="ce13"/>
          <table:table-cell table:number-columns-repeated="16381"/>
        </table:table-row>
        <table:table-row table:style-name="ro1">
          <table:table-cell table:style-name="ce25"/>
          <table:table-cell office:value-type="string" table:style-name="ce26">
            <text:p>QUALIFICAÇÃO DO FORNECEDOR<text:s/></text:p>
          </table:table-cell>
          <table:table-cell office:value-type="string" table:style-name="ce17">
            <text:p>RESPOSTAS<text:s/></text:p>
          </table:table-cell>
          <table:table-cell table:number-columns-repeated="16381"/>
        </table:table-row>
        <table:table-row table:style-name="ro6">
          <table:table-cell table:number-columns-spanned="3" table:number-rows-spanned="1" table:style-name="ce51"/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3">
            <text:p>Existe certificação para o serviço, objeto dessa RFI?<text:s/></text:p>
          </table:table-cell>
          <table:table-cell table:style-name="ce14"/>
          <table:table-cell table:number-columns-repeated="16381"/>
        </table:table-row>
        <table:table-row table:style-name="ro8">
          <table:table-cell office:value-type="float" office:value="14" table:style-name="ce27">
            <text:p>14</text:p>
          </table:table-cell>
          <table:table-cell office:value-type="string" table:style-name="ce4">
            <text:p>Se a positiva a indagação da linha anterior, a empresa tem essa certificação e quando foi obtida?<text:s text:c="2"/></text:p>
          </table:table-cell>
          <table:table-cell table:style-name="ce3"/>
          <table:table-cell table:number-columns-repeated="16381"/>
        </table:table-row>
        <table:table-row table:style-name="ro8">
          <table:table-cell office:value-type="float" office:value="15" table:style-name="ce27">
            <text:p>15</text:p>
          </table:table-cell>
          <table:table-cell office:value-type="string" table:style-name="ce4">
            <text:p>Se positiva a resposta, informar também o plano de evolução da certificação.<text:s/>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18">
            <text:p>A empreesa dispõe de outra certificação? Qual (ais)?</text:p>
          </table:table-cell>
          <table:table-cell table:style-name="ce3"/>
          <table:table-cell table:number-columns-repeated="16381"/>
        </table:table-row>
        <table:table-row table:style-name="ro6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5">
          <table:table-cell table:style-name="ce25"/>
          <table:table-cell office:value-type="string" table:style-name="ce26">
            <text:p>QUALIOFICAÇÃO DOS PROFISSIONAIS DA EMPRESA</text:p>
          </table:table-cell>
          <table:table-cell office:value-type="string" table:style-name="ce17">
            <text:p>RESPOSTAS</text:p>
          </table:table-cell>
          <table:table-cell table:number-columns-repeated="16381"/>
        </table:table-row>
        <table:table-row table:style-name="ro11">
          <table:table-cell office:value-type="float" office:value="17" table:style-name="ce27">
            <text:p>17</text:p>
          </table:table-cell>
          <table:table-cell office:value-type="string" table:style-name="ce5">
            <text:p>Do total de funcionários da empresa, quantos têm pelo menos uma certificação relacionada ao objeto deste RFI?<text:s/></text:p>
          </table:table-cell>
          <table:table-cell table:style-name="ce3"/>
          <table:table-cell table:number-columns-repeated="16381"/>
        </table:table-row>
        <table:table-row table:style-name="ro12">
          <table:table-cell office:value-type="float" office:value="18" table:style-name="ce27">
            <text:p>18</text:p>
          </table:table-cell>
          <table:table-cell office:value-type="string" table:style-name="ce5">
            <text:p>Qual a composição do quadro de funcionários da empresa em percentual <text:s/>(administração, TI, jurídica, etc.)</text:p>
          </table:table-cell>
          <table:table-cell table:style-name="ce3"/>
          <table:table-cell table:number-columns-repeated="16381"/>
        </table:table-row>
        <table:table-row table:style-name="ro13">
          <table:table-cell office:value-type="float" office:value="19" table:style-name="ce27">
            <text:p>19</text:p>
          </table:table-cell>
          <table:table-cell office:value-type="string" table:style-name="ce5">
            <text:p>Informar a experiência (em tempo de atividade) da equipe da empresa relacionada ao objeto desta RFI? (informar segmentando por grupo, distribuídos em quartis).<text:s text:c="3"/></text:p>
          </table:table-cell>
          <table:table-cell table:style-name="ce3"/>
          <table:table-cell table:number-columns-repeated="16381"/>
        </table:table-row>
        <table:table-row table:style-name="ro14">
          <table:table-cell office:value-type="float" office:value="20" table:style-name="ce27">
            <text:p>20</text:p>
          </table:table-cell>
          <table:table-cell office:value-type="string" table:style-name="ce5">
            <text:p>O que diferencia o quadro de profissionais de sua empresa quando comparado ao qudro de profissionais de outras empresas do mesmo segmento de mercado?<text:s/></text:p>
          </table:table-cell>
          <table:table-cell table:style-name="ce3"/>
          <table:table-cell table:number-columns-repeated="16381"/>
        </table:table-row>
        <table:table-row table:style-name="ro15">
          <table:table-cell table:number-columns-spanned="3" table:number-rows-spanned="1" table:style-name="ce49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29">
            <text:p>EXPERIÊNCIA DO FORNECEDOR</text:p>
          </table:table-cell>
          <table:covered-table-cell/>
          <table:table-cell office:value-type="string" table:style-name="ce2">
            <text:p>RESPOSTAS</text:p>
          </table:table-cell>
          <table:table-cell table:number-columns-repeated="16381"/>
        </table:table-row>
        <table:table-row table:style-name="ro8">
          <table:table-cell office:value-type="float" office:value="21" table:style-name="ce21">
            <text:p>21</text:p>
          </table:table-cell>
          <table:table-cell office:value-type="string" table:style-name="ce5">
            <text:p>Forneceu serviço compatível com o objeto do presente RFI, a empresas públicas e privadas no Brasil?<text:s/></text:p>
          </table:table-cell>
          <table:table-cell table:style-name="ce3"/>
          <table:table-cell table:number-columns-repeated="16381"/>
        </table:table-row>
        <table:table-row table:style-name="ro16">
          <table:table-cell office:value-type="float" office:value="22" table:style-name="ce27">
            <text:p>22</text:p>
          </table:table-cell>
          <table:table-cell office:value-type="string" table:style-name="ce19">
            <text:p>Se positivo, indicar as empresas públicas e privadas separadamente, com respectivos tempo de atendimento em anos de trabalho.<text:s text:c="3"/></text:p>
          </table:table-cell>
          <table:table-cell table:style-name="ce13"/>
          <table:table-cell table:number-columns-repeated="16381"/>
        </table:table-row>
        <table:table-row table:style-name="ro17">
          <table:table-cell table:number-columns-spanned="3" table:number-rows-spanned="1" table:style-name="ce50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8">
            <text:p>DADOS DO SERVIÇO QUE A EMPRESA OFERECE</text:p>
          </table:table-cell>
          <table:covered-table-cell/>
          <table:table-cell office:value-type="string" table:style-name="ce20">
            <text:p>RESPOSTAS</text:p>
          </table:table-cell>
          <table:table-cell table:number-columns-repeated="16381"/>
        </table:table-row>
        <table:table-row table:style-name="ro18">
          <table:table-cell office:value-type="float" office:value="23" table:style-name="ce27">
            <text:p>23</text:p>
          </table:table-cell>
          <table:table-cell office:value-type="string" table:style-name="ce5">
            <text:p>Especificamente, qual o escopo do serviço que sua empresa executa, que mais se assemelha ao objeto deste RFI?<text:s/></text:p>
          </table:table-cell>
          <table:table-cell table:style-name="ce3"/>
          <table:table-cell table:number-columns-repeated="16381"/>
        </table:table-row>
        <table:table-row table:style-name="ro14">
          <table:table-cell office:value-type="float" office:value="24" table:style-name="ce27">
            <text:p>24</text:p>
          </table:table-cell>
          <table:table-cell office:value-type="string" table:style-name="ce4">
            <text:p>À luz do objeto descrito neste RFI, descreva o papel que sua empresa poderá desempenhar no âmbito dessa proposta (escopo, ações, instrumentos de trabalho, gestão, etc.)<text:s text:c="3"/></text:p>
          </table:table-cell>
          <table:table-cell table:style-name="ce3"/>
          <table:table-cell table:number-columns-repeated="16381"/>
        </table:table-row>
        <table:table-row table:style-name="ro19">
          <table:table-cell office:value-type="float" office:value="25" table:style-name="ce27">
            <text:p>25</text:p>
          </table:table-cell>
          <table:table-cell office:value-type="string" table:style-name="ce5">
            <text:p>Quais ferramentas tecnológicas a empresa dispõe para atender a presente demanda? Informe de forma suscinta, quais funcionalidades são necessárias e aderentes à presente demanda (descrever funcionalidades do (s) sistema (s) tecnológico (s)). Se necessário incluir anexo à resposta.</text:p>
          </table:table-cell>
          <table:table-cell table:style-name="ce3"/>
          <table:table-cell table:number-columns-repeated="16381"/>
        </table:table-row>
        <table:table-row table:style-name="ro20">
          <table:table-cell office:value-type="float" office:value="26" table:style-name="ce27">
            <text:p>26</text:p>
          </table:table-cell>
          <table:table-cell office:value-type="string" table:style-name="ce5">
            <text:p>As ferramentas tecnológicas da sua empresa, dispõem de mecanismos capazes de identificar falhas, com possibilidade de correção rápida?<text:s/></text:p>
          </table:table-cell>
          <table:table-cell table:style-name="ce3"/>
          <table:table-cell table:number-columns-repeated="16381"/>
        </table:table-row>
        <table:table-row table:style-name="ro21">
          <table:table-cell office:value-type="float" office:value="27" table:style-name="ce27">
            <text:p>27</text:p>
          </table:table-cell>
          <table:table-cell office:value-type="string" table:style-name="ce5">
            <text:p>O (s) sistema (s) que a empresa tem para atender a solução objeto desse RFI, dispõem de informações gerenciais e de acompanhamento do atendimento dos níveis de serviço contratados?<text:s/></text:p>
          </table:table-cell>
          <table:table-cell table:style-name="ce3"/>
          <table:table-cell table:number-columns-repeated="16381"/>
        </table:table-row>
        <table:table-row table:style-name="ro13">
          <table:table-cell office:value-type="float" office:value="28" table:style-name="ce27">
            <text:p>28</text:p>
          </table:table-cell>
          <table:table-cell office:value-type="string" table:style-name="ce6">
            <text:p>Quais mecanismos de segurança do (s) sistema (s) tecnológico (s) a empresa dispõe, para evitar invasão e exposição de dados sigilosos dos clientes?<text:s text:c="4"/></text:p>
          </table:table-cell>
          <table:table-cell table:style-name="ce3"/>
          <table:table-cell table:number-columns-repeated="16381"/>
        </table:table-row>
        <table:table-row table:style-name="ro22">
          <table:table-cell office:value-type="float" office:value="29" table:style-name="ce27">
            <text:p>29</text:p>
          </table:table-cell>
          <table:table-cell office:value-type="string" table:style-name="ce7">
            <text:p>Qual a modalidade e forma de remuneração que a empresa admite para o tipo de serviço desta RFI? É possível estimar um patamar de preços para a prestação desse serviço?<text:s/></text:p>
          </table:table-cell>
          <table:table-cell table:style-name="ce3"/>
          <table:table-cell table:number-columns-repeated="16381"/>
        </table:table-row>
        <table:table-row table:style-name="ro23">
          <table:table-cell office:value-type="float" office:value="30" table:style-name="ce27">
            <text:p>30</text:p>
          </table:table-cell>
          <table:table-cell office:value-type="string" table:style-name="ce6">
            <text:p>Tendo foco na gestão, no acompanhamento e na eficácia das medidas que tornem efetivas a venda e transferências dos bens – de forma transparente, ágil e de custo compatível com o esperado -, quais outros serviços além do descrito no objeto da presente RFI a empresa dispõe, que podem contribuir no processo de venda e transferência dos Bens de não uso?</text:p>
          </table:table-cell>
          <table:table-cell table:style-name="ce3"/>
          <table:table-cell table:number-columns-repeated="16381"/>
        </table:table-row>
        <table:table-row table:style-name="ro24">
          <table:table-cell office:value-type="float" office:value="31" table:style-name="ce27">
            <text:p>31</text:p>
          </table:table-cell>
          <table:table-cell office:value-type="string" table:style-name="ce6">
            <text:p>No âmbito da solução que sua empresa dispõe para atender a demanda do presente RFI, quais seriam as atribuições do Banco e da sua Empresa, ou seja, até onde iriam as ações do Banco, onde começa e onde terminam as ações da Empresa?<text:s/></text:p>
          </table:table-cell>
          <table:table-cell table:style-name="ce3"/>
          <table:table-cell table:number-columns-repeated="16381"/>
        </table:table-row>
        <table:table-row table:style-name="ro25">
          <table:table-cell office:value-type="float" office:value="32" table:style-name="ce27">
            <text:p>32</text:p>
          </table:table-cell>
          <table:table-cell office:value-type="string" table:style-name="ce7">
            <text:p>Descreva os benefícios que você julga que sua empresa oferece, como diferencial de mercado, que podem ser vantajosos para o Banco e para os potenciais interessados, caso seja realizada licitação para escolha de empresa especializada nesse segmento de negócios?<text:s/></text:p>
          </table:table-cell>
          <table:table-cell table:style-name="ce3"/>
          <table:table-cell table:number-columns-repeated="16381"/>
        </table:table-row>
        <table:table-row table:style-name="ro21">
          <table:table-cell office:value-type="float" office:value="33" table:style-name="ce27">
            <text:p>33</text:p>
          </table:table-cell>
          <table:table-cell office:value-type="string" table:style-name="ce6">
            <text:p>Quais tipos de bens não de uso são transacionados hoje, nos contratos que sua empresa tem vigente para prestação da solução em apreço (residencial urbano, urbanos outros, rural, etc.)?<text:s text:c="3"/></text:p>
          </table:table-cell>
          <table:table-cell table:style-name="ce13"/>
          <table:table-cell table:number-columns-repeated="16381"/>
        </table:table-row>
        <table:table-row table:style-name="ro19">
          <table:table-cell office:value-type="float" office:value="34" table:style-name="ce27">
            <text:p>34</text:p>
          </table:table-cell>
          <table:table-cell office:value-type="string" table:style-name="ce12">
            <text:p>Caso a empresa já tenha contratos para prestação desse tipo de serviço, qual tem sido o tempo médio de venda desses bens - período incorrido entre a data de recebimento da base de dados dos imóveis e: i) data efetiva da venda; ii) data de transferência definitiva dos bens?<text:s/></text:p>
          </table:table-cell>
          <table:table-cell table:style-name="ce15"/>
          <table:table-cell table:number-columns-repeated="16381"/>
        </table:table-row>
        <table:table-row table:style-name="ro12">
          <table:table-cell office:value-type="float" office:value="35" table:style-name="ce27">
            <text:p>35</text:p>
          </table:table-cell>
          <table:table-cell office:value-type="string" table:style-name="ce11">
            <text:p>Na hipótese de sua empresa contar com solução para atender o objeto da presente RFI, quais canais de venda utiliza?<text:s/></text:p>
          </table:table-cell>
          <table:table-cell table:style-name="ce14"/>
          <table:table-cell table:number-columns-repeated="16381"/>
        </table:table-row>
        <table:table-row table:style-name="ro12">
          <table:table-cell office:value-type="float" office:value="36" table:style-name="ce27">
            <text:p>36</text:p>
          </table:table-cell>
          <table:table-cell office:value-type="string" table:style-name="ce4">
            <text:p>Como é feita a gestão dos canais de venda - distribuição, integração empresa/canais, performance, etc.?</text:p>
          </table:table-cell>
          <table:table-cell table:style-name="ce3"/>
          <table:table-cell table:number-columns-repeated="16381"/>
        </table:table-row>
        <table:table-row table:style-name="ro8">
          <table:table-cell office:value-type="float" office:value="37" table:style-name="ce27">
            <text:p>37</text:p>
          </table:table-cell>
          <table:table-cell office:value-type="string" table:style-name="ce5">
            <text:p>Como sua empresa faz o cadastramento dos imóveis e dá o tratamento julgado adequado para colocá-los à venda?</text:p>
          </table:table-cell>
          <table:table-cell table:style-name="ce3"/>
          <table:table-cell table:number-columns-repeated="16381"/>
        </table:table-row>
        <table:table-row table:style-name="ro26">
          <table:table-cell office:value-type="float" office:value="38" table:style-name="ce27">
            <text:p>38</text:p>
          </table:table-cell>
          <table:table-cell office:value-type="string" table:style-name="ce5">
            <text:p>Quais mecanismos de<text:s/><text:span text:style-name="T3">compliance</text:span><text:s/>a emprese oferece aos seus clientes no âmbito do presente objeto, que possam dar transparência aos processos da solução proposta, permitindo auditoria por órgão de controle - internos e externos?<text:s/></text:p>
          </table:table-cell>
          <table:table-cell table:style-name="ce13"/>
          <table:table-cell table:number-columns-repeated="16381"/>
        </table:table-row>
        <table:table-row table:style-name="ro27">
          <table:table-cell office:value-type="float" office:value="39" table:style-name="ce27">
            <text:p>39</text:p>
          </table:table-cell>
          <table:table-cell office:value-type="string" table:style-name="ce16">
            <text:p>Levando-se em conta a versão mais atualizada da solução tecnológica que sua empresa dispõe, por fim indaga-se: sua empresa está preparada para atender a demanda da presente RFI? Responder com um dos seguintes códigos:<text:s/><text:span text:style-name="T2">A<text:s/></text:span>- Atende plenamente; B - Necessita de customização de baixa complexidade para atender plenamente os requisitos da demanda; C - Necessita de customização de média complexidade para atender plenamente os requisitos da demanda; D - Necessita de customização de alta complexidade, para atender plenamente os requisitos da demanda e, E - Atende parcialmente os requisito.<text:s/>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8">
            <text:p><text:span text:style-name="T2">OBERVAÇÃO</text:span>: Embora muitas dessas questões já estejam no corpo da RFI, é importante que sejam respondidas, como resumo para facilitar a comprteensão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8">
            <text:p><text:s text:c="29"/>dos diversos quesitos, referentes a cada um dos interessados.<text:s/>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NB001</meta:initial-creator>
    <dc:creator>JUBENY Saraiva Linhares Junior C016724</dc:creator>
    <meta:creation-date>2022-03-29T14:25:27Z</meta:creation-date>
    <dc:date>2022-06-15T19:13:58Z</dc:date>
    <meta:print-date>2022-06-03T12:42:34Z</meta:print-date>
  </office:meta>
</office:document-meta>
</file>